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25.7cm" fo:margin-left="0cm" fo:margin-top="0cm" fo:margin-bottom="0cm" fo:break-before="auto" fo:break-after="auto" table:align="left"/>
    </style:style>
    <style:style style:name="Table1.A" style:family="table-column">
      <style:table-column-properties style:column-width="8.567cm"/>
    </style:style>
    <style:style style:name="Table1.C" style:family="table-column">
      <style:table-column-properties style:column-width="8.56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C1" style:family="table-cell">
      <style:table-cell-properties fo:padding-left="0.199cm" fo:padding-right="0.191cm" fo:padding-top="0cm" fo:padding-bottom="0cm" fo:border="0.5pt solid #000000"/>
    </style:style>
    <style:style style:name="Table1.A12" style:family="table-cell">
      <style:table-cell-properties fo:padding-left="0.199cm" fo:padding-right="0.191cm" fo:padding-top="0cm" fo:padding-bottom="0cm" fo:border-left="0.5pt solid #000000" fo:border-right="none" fo:border-top="none" fo:border-bottom="0.5pt solid #000000"/>
    </style:style>
    <style:style style:name="Table1.C12" style:family="table-cell">
      <style:table-cell-properties fo:padding-left="0.199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5cb5" style:font-name-asian="Verdana2" style:font-size-asian="10pt" style:font-style-asian="normal" style:font-weight-asian="bold" style:font-name-complex="Verdana2" style:font-size-complex="10pt" style:font-weight-complex="bold"/>
    </style:style>
    <style:style style:name="P3"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43b2d" style:font-name-asian="Arial1" style:font-size-asian="11pt" style:font-style-asian="normal" style:font-weight-asian="normal" style:font-name-complex="Arial1" style:font-size-complex="11pt"/>
    </style:style>
    <style:style style:name="P4"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font-weight-complex="normal"/>
    </style:style>
    <style:style style:name="P5"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1e5cb5" officeooo:paragraph-rsid="001e5cb5" style:font-name-asian="Verdana2" style:font-size-asian="10pt" style:font-style-asian="normal" style:font-weight-asian="bold" style:font-name-complex="Verdana2" style:font-size-complex="10pt"/>
    </style:style>
    <style:style style:name="P6"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1e5cb5" officeooo:paragraph-rsid="00243b2d" style:font-name-asian="Verdana2" style:font-size-asian="10pt" style:font-style-asian="normal" style:font-weight-asian="bold" style:font-name-complex="Verdana2" style:font-size-complex="10pt"/>
    </style:style>
    <style:style style:name="P7"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orphans="2" fo:widows="2" fo:text-indent="0cm" style:auto-text-indent="false" fo:padding="0cm" fo:border="none">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1e5cb5" officeooo:paragraph-rsid="00243b2d" style:font-name-asian="Verdana2" style:font-size-asian="10pt" style:font-style-asian="normal" style:font-weight-asian="bold" style:font-name-complex="Verdana2" style:font-size-complex="10pt"/>
    </style:style>
    <style:style style:name="P8"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9"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10"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orphans="2" fo:widows="2" fo:text-indent="0cm" style:auto-text-indent="false" fo:padding="0cm" fo:border="none">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243b2d" officeooo:paragraph-rsid="00243b2d" style:font-name-asian="Verdana2" style:font-size-asian="10pt" style:font-style-asian="normal" style:font-weight-asian="bold" style:font-name-complex="Verdana2" style:font-size-complex="10pt"/>
    </style:style>
    <style:style style:name="P11"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orphans="2" fo:widows="2" fo:text-indent="0cm" style:auto-text-indent="false" fo:padding="0cm" fo:border="none">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243b2d" style:font-name-asian="Verdana2" style:font-size-asian="10pt" style:font-style-asian="normal" style:font-weight-asian="bold" style:font-name-complex="Verdana2" style:font-size-complex="10pt" style:font-weight-complex="bold"/>
    </style:style>
    <style:style style:name="P12"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1efbaf" style:font-size-asian="10pt" style:font-size-complex="10pt"/>
    </style:style>
    <style:style style:name="P13"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333c48" style:font-size-asian="10pt" style:font-size-complex="10pt"/>
    </style:style>
    <style:style style:name="P14"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325c38" style:font-size-asian="10pt" style:font-size-complex="10pt"/>
    </style:style>
    <style:style style:name="P15"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style:font-name="Verdana1" fo:font-size="10pt" officeooo:paragraph-rsid="001efbaf" style:font-size-asian="10pt" style:font-size-complex="10pt"/>
    </style:style>
    <style:style style:name="P16"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break-before="auto" fo:break-after="auto" fo:padding="0cm" fo:border="none"/>
      <style:text-properties style:font-name="Verdana1" fo:font-size="10pt" officeooo:paragraph-rsid="001efbaf" style:font-size-asian="10pt" style:font-size-complex="10pt"/>
    </style:style>
    <style:style style:name="P17"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break-before="auto" fo:break-after="auto" fo:padding="0cm" fo:border="none"/>
      <style:text-properties style:font-name="Verdana1" fo:font-size="10pt" officeooo:paragraph-rsid="00333c48" style:font-size-asian="10pt" style:font-size-complex="10pt"/>
    </style:style>
    <style:style style:name="P18"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19"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20"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small-caps" fo:color="#000000" loext:opacity="100%" style:text-line-through-style="none" style:text-line-through-type="none" style:text-position="0% 100%" style:font-name="Verdana1" fo:font-size="10pt" fo:font-style="normal" style:text-underline-style="none" fo:font-weight="bold" officeooo:rsid="001e5cb5" officeooo:paragraph-rsid="001efbaf" style:font-name-asian="Verdana2" style:font-size-asian="10pt" style:font-style-asian="normal" style:font-weight-asian="bold" style:font-name-complex="Verdana2" style:font-size-complex="10pt"/>
    </style:style>
    <style:style style:name="P21" style:family="paragraph" style:parent-style-name="Standard" style:master-page-name="First_20_Page">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43b2d" style:font-name-asian="Arial1" style:font-size-asian="11pt" style:font-style-asian="normal" style:font-weight-asian="normal" style:font-name-complex="Arial1" style:font-size-complex="11pt"/>
    </style:style>
    <style:style style:name="P22" style:family="paragraph" style:parent-style-name="Standard" style:list-style-name="WWNum8">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23" style:family="paragraph" style:parent-style-name="Standard" style:list-style-name="WWNum8">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24" style:family="paragraph" style:parent-style-name="Standard" style:list-style-name="WWNum9">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25" style:family="paragraph" style:parent-style-name="Standard" style:list-style-name="L3">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font-weight-complex="normal"/>
    </style:style>
    <style:style style:name="P26" style:family="paragraph" style:parent-style-name="Standard" style:list-style-name="L4">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1efbaf" style:font-name-asian="Verdana2" style:font-size-asian="10pt" style:font-style-asian="normal" style:font-weight-asian="normal" style:font-name-complex="Verdana2" style:font-size-complex="10pt" style:font-weight-complex="normal"/>
    </style:style>
    <style:style style:name="P27" style:family="paragraph" style:parent-style-name="Standard" style:list-style-name="WWNum7">
      <loext:graphic-properties draw:fill="none" draw:fill-gradient-name="gradient" draw:fill-hatch-name="hatch"/>
      <style:paragraph-properties fo:margin-left="0.6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28" style:family="paragraph" style:parent-style-name="Standard" style:list-style-name="WWNum7">
      <loext:graphic-properties draw:fill="none" draw:fill-gradient-name="gradient" draw:fill-hatch-name="hatch"/>
      <style:paragraph-properties fo:margin-left="0.6cm" fo:margin-right="0cm" fo:margin-top="0cm" fo:margin-bottom="0.101cm" style:contextual-spacing="false" fo:line-height="100%" fo:text-align="justify" style:justify-single-word="false" fo:keep-together="auto" fo:orphans="2" fo:widows="2" fo:text-indent="-0.6cm" style:auto-text-indent="false" fo:background-color="transparent" fo:padding="0cm" fo:border="none" fo:keep-with-next="auto"/>
      <style:text-properties style:font-name="Verdana1" fo:font-size="10pt" officeooo:paragraph-rsid="001efbaf" style:font-size-asian="10pt" style:font-size-complex="10pt"/>
    </style:style>
    <style:style style:name="P29" style:family="paragraph" style:parent-style-name="Standard" style:list-style-name="WWNum5">
      <loext:graphic-properties draw:fill="none" draw:fill-gradient-name="gradient" draw:fill-hatch-name="hatch"/>
      <style:paragraph-properties fo:margin-left="1.401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30" style:family="paragraph" style:parent-style-name="Standard" style:list-style-name="WWNum6">
      <loext:graphic-properties draw:fill="none" draw:fill-gradient-name="gradient" draw:fill-hatch-name="hatch"/>
      <style:paragraph-properties fo:margin-left="2.3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31" style:family="paragraph" style:parent-style-name="Standard" style:list-style-name="WWNum6">
      <loext:graphic-properties draw:fill="none" draw:fill-gradient-name="gradient" draw:fill-hatch-name="hatch"/>
      <style:paragraph-properties fo:margin-left="2.401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32" style:family="paragraph" style:parent-style-name="Standard" style:list-style-name="WWNum3">
      <loext:graphic-properties draw:fill="none" draw:fill-gradient-name="gradient" draw:fill-hatch-name="hatch"/>
      <style:paragraph-properties fo:margin-left="1.401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33" style:family="paragraph" style:parent-style-name="Standard" style:list-style-name="WWNum3">
      <loext:graphic-properties draw:fill="none" draw:fill-gradient-name="gradient" draw:fill-hatch-name="hatch"/>
      <style:paragraph-properties fo:margin-left="1.499cm" fo:margin-right="0cm" fo:margin-top="0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1" fo:font-size="10pt" officeooo:paragraph-rsid="001efbaf" style:font-size-asian="10pt" style:font-size-complex="10pt"/>
    </style:style>
    <style:style style:name="P34" style:family="paragraph" style:parent-style-name="Standard" style:list-style-name="WWNum8">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1" fo:font-size="10pt" officeooo:paragraph-rsid="001efbaf" style:font-size-asian="10pt" style:font-size-complex="10pt"/>
    </style:style>
    <style:style style:name="P35" style:family="paragraph" style:parent-style-name="Standard" style:list-style-name="WWNum9">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1" fo:font-size="10pt" officeooo:paragraph-rsid="001efbaf" style:font-size-asian="10pt" style:font-size-complex="10pt"/>
    </style:style>
    <style:style style:name="P36" style:family="paragraph" style:parent-style-name="Standard" style:list-style-name="WWNum9">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padding="0cm" fo:border="none" fo:keep-with-next="auto"/>
      <style:text-properties style:font-name="Verdana1" fo:font-size="10pt" officeooo:paragraph-rsid="001efbaf" style:font-size-asian="10pt" style:font-size-complex="10pt"/>
    </style:style>
    <style:style style:name="P37" style:family="paragraph" style:parent-style-name="Standard" style:list-style-name="WWNum1">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1" fo:font-size="10pt" officeooo:paragraph-rsid="001efbaf" style:font-size-asian="10pt" style:font-size-complex="10pt"/>
    </style:style>
    <style:style style:name="P38" style:family="paragraph" style:parent-style-name="Standard" style:list-style-name="WWNum1">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padding="0cm" fo:border="none" fo:keep-with-next="auto"/>
      <style:text-properties style:font-name="Verdana1" fo:font-size="10pt" officeooo:paragraph-rsid="001efbaf" style:font-size-asian="10pt" style:font-size-complex="10pt"/>
    </style:style>
    <style:style style:name="P39" style:family="paragraph" style:parent-style-name="Standard" style:list-style-name="WWNum4">
      <loext:graphic-properties draw:fill-gradient-name="gradient" draw:fill-hatch-name="hatch"/>
      <style:paragraph-properties fo:margin-left="1.27cm" fo:margin-right="0cm" fo:margin-top="0cm" fo:margin-bottom="0.101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1" fo:font-size="10pt" officeooo:paragraph-rsid="001efbaf" style:font-size-asian="10pt" style:font-size-complex="10pt"/>
    </style:style>
    <style:style style:name="P40" style:family="paragraph" style:parent-style-name="Standard" style:list-style-name="WWNum2">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1" fo:font-size="10pt" officeooo:paragraph-rsid="00333c48" style:font-size-asian="10pt" style:font-size-complex="10pt"/>
    </style:style>
    <style:style style:name="P41" style:family="paragraph" style:parent-style-name="Standard" style:list-style-name="WWNum2">
      <loext:graphic-properties draw:fill-gradient-name="gradient" draw:fill-hatch-name="hatch"/>
      <style:paragraph-properties fo:margin-left="0.499cm" fo:margin-right="0cm" fo:margin-top="0cm" fo:margin-bottom="0.101cm" style:contextual-spacing="false" fo:line-height="100%" fo:text-align="justify" style:justify-single-word="false" fo:keep-together="auto" fo:orphans="2" fo:widows="2" fo:text-indent="-0.499cm" style:auto-text-indent="false" fo:padding="0cm" fo:border="none" fo:keep-with-next="auto"/>
      <style:text-properties style:font-name="Verdana1" fo:font-size="10pt" officeooo:paragraph-rsid="00333c48" style:font-size-asian="10pt" style:font-size-complex="10pt"/>
    </style:style>
    <style:style style:name="P42" style:family="paragraph" style:parent-style-name="Standard" style:list-style-name="L1">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style:font-name="Verdana1" fo:font-size="10pt" officeooo:paragraph-rsid="001efbaf" style:font-size-asian="10pt" style:font-size-complex="10pt"/>
    </style:style>
    <style:style style:name="P43" style:family="paragraph" style:parent-style-name="Standard" style:list-style-name="L2">
      <loext:graphic-properties draw:fill-gradient-name="gradient" draw:fill-hatch-name="hatch"/>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style:font-name="Verdana1" fo:font-size="10pt" officeooo:paragraph-rsid="001efbaf" style:font-size-asian="10pt" style:font-size-complex="10pt"/>
    </style:style>
    <style:style style:name="T1"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3" style:family="text">
      <style:text-properties style:font-name="Verdana" fo:font-size="10pt" fo:font-weight="bold" style:font-name-asian="Verdana2" style:font-size-asian="10pt" style:font-weight-asian="bold" style:font-name-complex="Verdana2" style:font-size-complex="10pt"/>
    </style:style>
    <style:style style:name="T4" style:family="text">
      <style:text-properties style:font-name="Verdana" fo:font-size="10pt" fo:font-weight="bold" style:font-name-asian="Verdana2" style:font-size-asian="10pt" style:font-weight-asian="bold" style:font-name-complex="Verdana2" style:font-size-complex="10pt" style:font-weight-complex="bold"/>
    </style:style>
    <style:style style:name="T5" style:family="text">
      <style:text-properties style:font-name="Verdana" fo:font-size="10pt" fo:font-weight="bold" officeooo:rsid="001e5cb5" style:font-name-asian="Verdana2" style:font-size-asian="10pt" style:font-weight-asian="bold" style:font-name-complex="Verdana2" style:font-size-complex="10pt" style:font-weight-complex="bold"/>
    </style:style>
    <style:style style:name="T6" style:family="text">
      <style:text-properties style:font-name="Verdana" fo:font-size="10pt" fo:font-weight="bold" officeooo:rsid="00243b2d" style:font-name-asian="Verdana2" style:font-size-asian="10pt" style:font-weight-asian="bold" style:font-name-complex="Verdana2" style:font-size-complex="10pt"/>
    </style:style>
    <style:style style:name="T7" style:family="text">
      <style:text-properties style:font-name="Verdana" fo:font-size="10pt" style:font-name-asian="Verdana2" style:font-size-asian="10pt" style:font-name-complex="Verdana2" style:font-size-complex="10pt"/>
    </style:style>
    <style:style style:name="T8" style:family="text">
      <style:text-properties style:font-name="Verdana" fo:font-size="10pt" officeooo:rsid="00243b2d" style:font-name-asian="Verdana2" style:font-size-asian="10pt" style:font-name-complex="Verdana2" style:font-size-complex="10pt"/>
    </style:style>
    <style:style style:name="T9" style:family="text">
      <style:text-properties fo:font-weight="bold" style:font-name-asian="Verdana2" style:font-weight-asian="bold" style:font-name-complex="Verdana2"/>
    </style:style>
    <style:style style:name="T10" style:family="text">
      <style:text-properties fo:font-weight="bold" style:font-weight-asian="bold" style:font-weight-complex="bold"/>
    </style:style>
    <style:style style:name="T11" style:family="text">
      <style:text-properties style:font-name-asian="Verdana2" style:font-name-complex="Verdana2"/>
    </style:style>
    <style:style style:name="T12" style:family="text">
      <style:text-properties style:font-name="Verdana1" fo:font-size="10pt" fo:font-weight="bold" style:font-name-asian="Verdana2" style:font-size-asian="10pt" style:font-weight-asian="bold" style:font-name-complex="Verdana2" style:font-size-complex="10pt"/>
    </style:style>
    <style:style style:name="T13" style:family="text">
      <style:text-properties style:font-name="Verdana1" fo:font-size="10pt" fo:font-weight="bold" style:font-name-asian="Verdana2" style:font-size-asian="10pt" style:font-weight-asian="bold" style:font-name-complex="Verdana2" style:font-size-complex="10pt" style:font-weight-complex="bold"/>
    </style:style>
    <style:style style:name="T14" style:family="text">
      <style:text-properties style:font-name="Verdana1" fo:font-size="10pt" fo:font-weight="bold" officeooo:rsid="00002a24" style:font-name-asian="Verdana2" style:font-size-asian="10pt" style:font-weight-asian="bold" style:font-name-complex="Verdana2" style:font-size-complex="10pt" style:font-weight-complex="bold"/>
    </style:style>
    <style:style style:name="T15" style:family="text">
      <style:text-properties style:font-name="Verdana1" fo:font-size="10pt" fo:font-weight="bold" officeooo:rsid="00243b2d" style:font-name-asian="Verdana2" style:font-size-asian="10pt" style:font-weight-asian="bold" style:font-name-complex="Verdana2" style:font-size-complex="10pt"/>
    </style:style>
    <style:style style:name="T16" style:family="text">
      <style:text-properties style:font-name="Verdana1" fo:font-size="10pt" style:font-name-asian="Verdana2" style:font-size-asian="10pt" style:font-name-complex="Verdana2" style:font-size-complex="10pt" style:font-weight-complex="normal"/>
    </style:style>
    <style:style style:name="T17" style:family="text">
      <style:text-properties style:font-name="Verdana1" fo:font-size="10pt" officeooo:rsid="00243b2d" style:font-name-asian="Verdana2" style:font-size-asian="10pt" style:font-name-complex="Verdana2" style:font-size-complex="10pt" style:font-weight-complex="normal"/>
    </style:style>
    <style:style style:name="T18" style:family="text">
      <style:text-properties fo:font-weight="normal" style:font-weight-asian="normal" style:font-weight-complex="normal"/>
    </style:style>
    <style:style style:name="T19" style:family="text">
      <style:text-properties officeooo:rsid="00283a5c"/>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4">P</text:span><text:span text:style-name="T13">royecto de ley 50784 CD – Alfonsinismo Auténtico del señor diputado Palo Oliver,</text:span><text:span text:style-name="T12"> </text:span><text:span text:style-name="T16">por el cual se establece un marco regulatorio para la salud digital, entendiéndola como la incorporación de tecnologías digitales a los procesos de atención sanitaria para mejorar la calidad de vida de la población;</text:span><text:span text:style-name="T12"> </text:span><text:span text:style-name="T17">Dictamen emitido el 25-08-2021 correspondiente al</text:span><text:span text:style-name="T15"> </text:span><text:span text:style-name="T3">Proyecto de ley 38293 CD – UCR - FPCS</text:span><text:span text:style-name="T7">; </text:span><text:span text:style-name="T8">Adjunto con los </text:span><text:span text:style-name="T3">Proyecto</text:span><text:span text:style-name="T6">s</text:span><text:span text:style-name="T3"> de ley 39241 POR CD - 100% Santafesino</text:span><text:span text:style-name="T7">; </text:span><text:span text:style-name="T8">y,</text:span><text:span text:style-name="T3"> 41418 CD - FP - PS</text:span><text:span text:style-name="T7">; y, </text:span><text:span text:style-name="T5">Dictamen de Comisión de Salud Publica y Asistencia Social</text:span><text:span text:style-name="T4">. </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3"><text:span text:style-name="T14">P</text:span><text:span text:style-name="T13">royecto de ley 50784 CD – Alfonsinismo Auténtico</text:span></text:p>
            <text:p text:style-name="P11"/>
            <text:p text:style-name="P11">LA LEGISLATURA DE LA PROVINCIA DE SANTA FE</text:p>
            <text:p text:style-name="P11">SANCIONA CON FUERZA DE</text:p>
            <text:p text:style-name="P11">LEY:</text:p>
            <text:p text:style-name="P11">SALUD DIGITAL</text:p>
          </table:table-cell>
          <table:table-cell table:style-name="Table1.A1" office:value-type="string">
            <text:p text:style-name="P5">Dictamen de Comisión </text:p>
            <text:p text:style-name="P10">Proyecto de ley 38293-39241-41418</text:p>
            <text:p text:style-name="P10"/>
            <text:p text:style-name="P18">LA LEGISLATURA DE LA PROVINCIA DE SANTA FE </text:p>
            <text:p text:style-name="P19">SANCIONA CON FUERZA DE </text:p>
            <text:p text:style-name="P19">LEY: </text:p>
            <text:p text:style-name="P20">SALUD DIGITAL </text:p>
          </table:table-cell>
          <table:table-cell table:style-name="Table1.C1" office:value-type="string">
            <text:p text:style-name="P6">Dictamen de Comisión</text:p>
            <text:p text:style-name="P7"/>
            <text:p text:style-name="P7"/>
            <text:p text:style-name="P7">LA LEGISLATURA DE LA PROVINCIA DE SANTA FE </text:p>
            <text:p text:style-name="P7">SANCIONA CON FUERZA DE </text:p>
            <text:p text:style-name="P7">LEY:</text:p>
            <text:p text:style-name="P7">SALUD DIGITAL </text:p>
          </table:table-cell>
        </table:table-row>
        <table:table-row table:style-name="Table1.1">
          <table:table-cell table:style-name="Table1.A1" office:value-type="string">
            <text:p text:style-name="P8">ARTÍCULO 1 - Objeto. <text:span text:style-name="T18">La presente tiene por objeto establecer un marco regulatorio para la salud digital, entendiéndola como la incorporación de tecnologías digitales a los procesos de atención sanitaria para mejorar la calidad de vida de la población.</text:span></text:p>
          </table:table-cell>
          <table:table-cell table:style-name="Table1.A1" office:value-type="string">
            <text:p text:style-name="P15"><text:span text:style-name="T1">ARTÍCULO 1 - Objeto.</text:span><text:span text:style-name="T2"> La presente tiene por objeto establecer un marco regulatorio para la salud digital, entendiéndola como la incorporación de tecnologías digitales a los procesos de atención sanitaria </text:span><text:span text:style-name="T11">para </text:span><text:span text:style-name="T2">mejorar la calidad de vida de la población. </text:span></text:p>
          </table:table-cell>
          <table:table-cell table:style-name="Table1.C1" office:value-type="string">
            <text:p text:style-name="P15"><text:span text:style-name="T10">ARTÍCULO 1 - Objeto.</text:span> La presente tiene por objeto establecer un marco regulatorio para la salud digital, entendiéndola como la incorporación de tecnologías digitales a los procesos de atención sanitaria para mejorar la calidad de vida de la población. </text:p>
          </table:table-cell>
        </table:table-row>
        <table:table-row table:style-name="Table1.1">
          <table:table-cell table:style-name="Table1.A1" office:value-type="string">
            <text:p text:style-name="P12"><text:span text:style-name="T10">ARTÍCULO 2 - Definiciones.</text:span> A los fines de la presente se entienden por procesos en salud digital a los siguientes:</text:p>
            <text:p text:style-name="P15"><text:span text:style-name="T19">a) </text:span>telemedicina: acciones que involucran los siguientes procesos: </text:p>
            <text:p text:style-name="P15">a.1) teleconsulta: es la interacción en la que el paciente consulta directamente al profesional utilizando tecnología digital. Debe entenderse como un medio complementario, facilitador y no sustitutivo de la atención presencial;</text:p>
            <text:p text:style-name="P15">a.2) teleinterconsulta: es la interacción entre dos médicos utilizando tecnología digital:</text:p>
            <text:p text:style-name="P15">a.2.1) médico consultor: matriculado en el territorio de la Provincia para ejercer la profesión, y puede encontrarse físicamente <text:soft-page-break/>presente con el paciente o aún en ausencia del mismo; </text:p>
            <text:p text:style-name="P15">a.2.2) médico consultado: se desempeña de manera remota, ya sea en territorio provincial, nacional o en el extranjero. Es requerido por su conocimiento en un tema médico en particular;</text:p>
            <text:p text:style-name="P15"><text:span text:style-name="T19">b) </text:span>telemonitoreo: es el acto profesional médico que integra la atención del paciente mediante un sistema de monitoreo de parámetros y métodos complementarios para el diagnóstico, evaluación de tratamientos y seguimiento, enviados al profesional de la salud por los pacientes y familiares utilizando la vía de la tecnología digital, existiendo devolución del profesional receptor mediante una teleconsulta;</text:p>
            <text:p text:style-name="P15"><text:span text:style-name="T19">c) </text:span>telegestión: consiste en la aplicación de los principios, conocimientos y métodos de la gestión de salud a través de las tecnologías digitales en las etapas del proceso de los servicios de salud. Comprende la comunicación digital para el desarrollo e implementación de:</text:p>
            <text:p text:style-name="P15">c.1) documentales médicas y registros;</text:p>
            <text:p text:style-name="P15">c.2) extensiones de recetas y prescripciones de estudios;</text:p>
            <text:p text:style-name="P15">c.3) almacenamiento y transferencia de métodos complementarios de diagnósticos; y,</text:p>
            <text:p text:style-name="P15">c.4) transmisión de notificaciones y flujos de trabajo a los profesionales de la salud; y,</text:p>
            <text:p text:style-name="P15">d) teleeducación: es una modalidad de educación a distancia que utiliza las tecnologías digitales. Alcanza a las diferentes conferencias, cursos y debates entre especialistas de la salud transmitidas por la <text:soft-page-break/>vía de la tecnología digital así como también, el uso de las tecnologías digitales como herramientas de soporte del conocimiento médico y para la transmisión de información segura y de fuente verificable, al paciente como a la población en general.</text:p>
          </table:table-cell>
          <table:table-cell table:style-name="Table1.A1" office:value-type="string">
            <text:p text:style-name="P12"><text:span text:style-name="T1">ARTÍCULO 2 - </text:span><text:span text:style-name="T9">Definiciones</text:span><text:span text:style-name="T1">. </text:span><text:span text:style-name="T2">A los fines de la presente se entienden por procesos en salud digital a los siguientes: </text:span></text:p>
            <text:list xml:id="list705363444" text:style-name="WWNum7">
              <text:list-item>
                <text:p text:style-name="P27"><text:span text:style-name="T11">t</text:span><text:span text:style-name="T2">elemedicina: acciones que involucran las siguientes procesos: </text:span></text:p>
              </text:list-item>
            </text:list>
            <text:list text:style-name="WWNum5">
              <text:list-item>
                <text:p text:style-name="P29"><text:span text:style-name="T11">t</text:span><text:span text:style-name="T2">eleconsulta:</text:span><text:span text:style-name="T11"> es</text:span><text:span text:style-name="T2"> la interacción en la que el paciente consulta directamente al profesional utilizando tecnología digital. Debe entenderse como un </text:span><text:span text:style-name="T11">medio</text:span><text:span text:style-name="T2"> complementario, facilitador y no sustitutivo de la atención presencial</text:span><text:span text:style-name="T11">;</text:span></text:p>
              </text:list-item>
              <text:list-item>
                <text:p text:style-name="P29"><text:span text:style-name="T11">t</text:span><text:span text:style-name="T2">eleinterconsulta: </text:span><text:span text:style-name="T11">es</text:span><text:span text:style-name="T2"> la interacción entre dos médicos utilizando tecnología digital:</text:span></text:p>
              </text:list-item>
            </text:list>
            <text:list text:style-name="WWNum6">
              <text:list-item>
                <text:p text:style-name="P30"><text:span text:style-name="T11">médico consultor</text:span><text:span text:style-name="T2">: </text:span><text:span text:style-name="T11">está </text:span><text:soft-page-break/><text:span text:style-name="T11">matriculado</text:span><text:span text:style-name="T2"> en el territorio de la Provincia para ejercer la profesión, y puede encontrarse físicamente presente con el paciente o a</text:span><text:span text:style-name="T11">ú</text:span><text:span text:style-name="T2">n en ausencia del mismo</text:span><text:span text:style-name="T11">;</text:span></text:p>
              </text:list-item>
              <text:list-item>
                <text:p text:style-name="P31"><text:span text:style-name="T11">médico c</text:span><text:span text:style-name="T2">onsultado: se desempeña de manera remota, ya sea en territorio provincial, nacional o en el extranjero. Es requerido por su conocimiento en un tema </text:span><text:span text:style-name="T11">médico</text:span><text:span text:style-name="T2"> en particular</text:span><text:span text:style-name="T11">;</text:span><text:span text:style-name="T2"> </text:span></text:p>
              </text:list-item>
            </text:list>
            <text:list xml:id="list114227949977049" text:continue-list="list705363444" text:style-name="WWNum7">
              <text:list-item>
                <text:p text:style-name="P27"><text:span text:style-name="T11">t</text:span><text:span text:style-name="T2">elemonitoreo: </text:span><text:span text:style-name="T11">es el</text:span><text:span text:style-name="T2"> acto profesional </text:span><text:span text:style-name="T11">médico</text:span><text:span text:style-name="T2"> que integra la atención del paciente mediante un sistema de monitoreo de parámetros y métodos complementarios para el diagnóstico, evaluación de tratamientos y seguimiento, enviados al profesional de la salud por los pacientes y familiares utilizando la vía de la tecnología digital, existiendo devolución del profesional receptor mediante una teleconsulta</text:span><text:span text:style-name="T11">;</text:span></text:p>
              </text:list-item>
              <text:list-item>
                <text:p text:style-name="P27"><text:span text:style-name="T11">t</text:span><text:span text:style-name="T2">elegestión: </text:span><text:span text:style-name="T11">c</text:span><text:span text:style-name="T2">onsiste en la aplicación de los principios, conocimientos y métodos de la gestión de salud a través de las tecnologías digitales en las etapas del proceso de los servicios de salud. Comprende la comunicación digital para el desarrollo e implementación de: </text:span></text:p>
              </text:list-item>
            </text:list>
            <text:list text:style-name="WWNum3">
              <text:list-item>
                <text:p text:style-name="P32"><text:span text:style-name="T11">d</text:span><text:span text:style-name="T2">ocumentales </text:span><text:span text:style-name="T11">médicas</text:span><text:span text:style-name="T2"> y registros</text:span><text:span text:style-name="T11">;</text:span></text:p>
              </text:list-item>
              <text:list-item>
                <text:p text:style-name="P32"><text:span text:style-name="T11">e</text:span><text:span text:style-name="T2">xtensiones de recetas y prescripciones de estudios</text:span><text:span text:style-name="T11">;</text:span></text:p>
              </text:list-item>
              <text:list-item>
                <text:p text:style-name="P33"><text:span text:style-name="T11">a</text:span><text:span text:style-name="T2">lmacenamiento y transferencia de métodos complementarios de </text:span><text:soft-page-break/><text:span text:style-name="T2">diagnósticos</text:span><text:span text:style-name="T11">; y,</text:span></text:p>
              </text:list-item>
              <text:list-item>
                <text:p text:style-name="P33"><text:span text:style-name="T11">t</text:span><text:span text:style-name="T2">ransmisión de notificaciones y flujos de trabajo a los profesionales de la salud</text:span><text:span text:style-name="T11">;</text:span></text:p>
              </text:list-item>
            </text:list>
            <text:list xml:id="list114227489003156" text:continue-list="list114227949977049" text:style-name="WWNum7">
              <text:list-item>
                <text:p text:style-name="P28"><text:span text:style-name="T11">t</text:span><text:span text:style-name="T2">eleeducación: </text:span><text:span text:style-name="T11">e</text:span><text:span text:style-name="T2">s una modalidad de educación a distancia que utiliza las tecnologías digitales. Alcanza a las diferentes conferencias, cursos y debates entre especialistas de la salud transmitidas por la vía de la tecnología digital así como también, el uso de las tecnologías digitales como herramientas de soporte del conocimiento </text:span><text:span text:style-name="T11">médico</text:span><text:span text:style-name="T2"> y para la transmisión de información segura y de fuente verificable, al paciente como a la población en general.</text:span></text:p>
              </text:list-item>
            </text:list>
          </table:table-cell>
          <table:table-cell table:style-name="Table1.C1" office:value-type="string">
            <text:p text:style-name="P12"><text:span text:style-name="T10">ARTÍCULO 2 - Definiciones.</text:span> A los fines de la presente se entienden por procesos en salud digital a los siguientes: </text:p>
            <text:p text:style-name="P15">a) telemedicina: acciones que involucran las siguientes procesos: </text:p>
            <text:p text:style-name="P15"><text:s text:c="4"/>• teleconsulta: es la interacción en la que el paciente consulta directamente al profesional utilizando tecnología digital. Debe entenderse como un medio complementario, facilitador y no sustitutivo de la atención presencial;</text:p>
            <text:p text:style-name="P15"><text:s text:c="4"/>• teleinterconsulta: es la interacción entre dos médicos utilizando tecnología digital:</text:p>
            <text:p text:style-name="P15"><text:s text:c="4"/>• médico consultor: está matriculado en el territorio de la Provincia para ejercer la profesión, y puede encontrarse físicamente <text:soft-page-break/>presente con el paciente o aún en ausencia del mismo;</text:p>
            <text:p text:style-name="P15"><text:s text:c="4"/>• médico consultado: se desempeña de manera remota, ya sea en territorio provincial, nacional o en el extranjero. Es requerido por su conocimiento en un tema médico en particular; </text:p>
            <text:p text:style-name="P15">b) telemonitoreo: es el acto profesional médico que integra la atención del paciente mediante un sistema de monitoreo de parámetros y métodos complementarios para el diagnóstico, evaluación de tratamientos y seguimiento, enviados al profesional de la salud por los pacientes y familiares utilizando la vía de la tecnología digital, existiendo devolución del profesional receptor mediante una teleconsulta;</text:p>
            <text:p text:style-name="P15">c) telegestión: consiste en la aplicación de los principios, conocimientos y métodos de la gestión de salud a través de las tecnologías digitales en las etapas del proceso de los servicios de salud. Comprende la comunicación digital para el desarrollo e implementación de: </text:p>
            <text:p text:style-name="P15"><text:s text:c="4"/>• documentales médicas y registros;</text:p>
            <text:p text:style-name="P15"><text:s text:c="3"/>• extensiones de recetas y prescripciones de estudios;</text:p>
            <text:p text:style-name="P15"><text:s text:c="2"/>• almacenamiento y transferencia de métodos complementarios de diagnósticos; y,</text:p>
            <text:p text:style-name="P15"><text:s text:c="4"/>• transmisión de notificaciones y flujos de trabajo a los profesionales de la salud;</text:p>
            <text:p text:style-name="P15">d) teleeducación: es una modalidad de educación a distancia que utiliza las tecnologías digitales. Alcanza a las diferentes conferencias, cursos y debates entre especialistas de la salud transmitidas por la <text:soft-page-break/>vía de la tecnología digital así como también, el uso de las tecnologías digitales como herramientas de soporte del conocimiento médico y para la transmisión de información segura y de fuente verificable, al paciente como a la población en general.</text:p>
          </table:table-cell>
        </table:table-row>
        <table:table-row table:style-name="Table1.1">
          <table:table-cell table:style-name="Table1.A1" office:value-type="string">
            <text:p text:style-name="P12"><text:span text:style-name="T10">ARTÍCULO 3 - Principios generales.</text:span> Son principios generales de la salud digital:</text:p>
            <text:list text:style-name="L1">
              <text:list-item>
                <text:p text:style-name="P42">equidad;</text:p>
              </text:list-item>
              <text:list-item>
                <text:p text:style-name="P42">eficiencia;</text:p>
              </text:list-item>
              <text:list-item>
                <text:p text:style-name="P42">no discriminación;</text:p>
              </text:list-item>
              <text:list-item>
                <text:p text:style-name="P42">universalidad;</text:p>
              </text:list-item>
              <text:list-item>
                <text:p text:style-name="P42">seguridad;</text:p>
              </text:list-item>
              <text:list-item>
                <text:p text:style-name="P42">calidad de la atención de salud;</text:p>
              </text:list-item>
              <text:list-item>
                <text:p text:style-name="P42">solidaridad;</text:p>
              </text:list-item>
              <text:list-item>
                <text:p text:style-name="P42">preservación de la relación médico-paciente, en el marco del respeto a la confidencialidad y secreto médico;</text:p>
              </text:list-item>
              <text:list-item>
                <text:p text:style-name="P42">accesibilidad;</text:p>
              </text:list-item>
              <text:list-item>
                <text:p text:style-name="P42">dignidad humana y la identidad, de acuerdo a las disposiciones legales vigentes;</text:p>
              </text:list-item>
              <text:list-item>
                <text:p text:style-name="P42">mejor interés, entendiendo por ello la contemplación del mayor beneficio de pacientes, equipo de salud, instituciones de la población civil y del estado que requieran <text:soft-page-break/>de la salud digital; y,</text:p>
              </text:list-item>
              <text:list-item>
                <text:p text:style-name="P42">respeto a los tiempos, adaptabilidad y disponibilidad del profesional de la salud en el marco de la presente.</text:p>
              </text:list-item>
            </text:list>
          </table:table-cell>
          <table:table-cell table:style-name="Table1.A1" office:value-type="string">
            <text:p text:style-name="P12"><text:span text:style-name="T1">ARTÍCULO 3 - Principios generales.</text:span><text:span text:style-name="T2"> Son principios generales de la salud digital: </text:span></text:p>
            <text:list text:style-name="WWNum8">
              <text:list-item>
                <text:p text:style-name="P22">equidad;</text:p>
              </text:list-item>
              <text:list-item>
                <text:p text:style-name="P22">eficiencia;</text:p>
              </text:list-item>
              <text:list-item>
                <text:p text:style-name="P22">no discriminación;</text:p>
              </text:list-item>
              <text:list-item>
                <text:p text:style-name="P22">universalidad;</text:p>
              </text:list-item>
              <text:list-item>
                <text:p text:style-name="P22">seguridad;</text:p>
              </text:list-item>
              <text:list-item>
                <text:p text:style-name="P22">calidad de la atención de salud;</text:p>
              </text:list-item>
              <text:list-item>
                <text:p text:style-name="P22">solidaridad;</text:p>
              </text:list-item>
              <text:list-item>
                <text:p text:style-name="P34"><text:span text:style-name="T2">preservación de la relación </text:span><text:span text:style-name="T11">médico</text:span><text:span text:style-name="T2"> - paciente, en el marco del respeto a la confidencialidad y secreto </text:span><text:span text:style-name="T11">médico</text:span><text:span text:style-name="T2">;</text:span></text:p>
              </text:list-item>
              <text:list-item>
                <text:p text:style-name="P22">accesibilidad;</text:p>
              </text:list-item>
              <text:list-item>
                <text:p text:style-name="P22">dignidad humana y la identidad, de acuerdo a las disposiciones legales vigentes; y,</text:p>
              </text:list-item>
              <text:list-item>
                <text:p text:style-name="P23">mejor interés, entendiendo por ello la contemplación del mayor beneficio de pacientes, equipo de salud, instituciones <text:soft-page-break/>de la población civil y del estado que requieran de la salud digital. </text:p>
              </text:list-item>
            </text:list>
          </table:table-cell>
          <table:table-cell table:style-name="Table1.C1" office:value-type="string">
            <text:p text:style-name="P12"><text:span text:style-name="T10">ARTÍCULO 3 - Principios generales.</text:span> Son principios generales de la salud digital: </text:p>
            <text:p text:style-name="P15">a) equidad;</text:p>
            <text:p text:style-name="P15">b) eficiencia;</text:p>
            <text:p text:style-name="P15">c) no discriminación;</text:p>
            <text:p text:style-name="P15">d) universalidad;</text:p>
            <text:p text:style-name="P15">e) seguridad;</text:p>
            <text:p text:style-name="P15">f) calidad de la atención de salud;</text:p>
            <text:p text:style-name="P15">g) solidaridad;</text:p>
            <text:p text:style-name="P15">h) preservación de la relación médico - paciente, en el marco del respeto a la confidencialidad y secreto médico;</text:p>
            <text:p text:style-name="P15">i) accesibilidad;</text:p>
            <text:p text:style-name="P15">j) dignidad humana y la identidad, de acuerdo a las disposiciones legales vigentes; y,</text:p>
            <text:p text:style-name="P15">k) mejor interés, entendiendo por ello la contemplación del mayor beneficio de pacientes, equipo de salud, instituciones de <text:soft-page-break/>la población civil y del estado que requieran de la salud digital. </text:p>
          </table:table-cell>
        </table:table-row>
        <table:table-row table:style-name="Table1.1">
          <table:table-cell table:style-name="Table1.A1" office:value-type="string">
            <text:p text:style-name="P12"><text:span text:style-name="T10">ARTÍCULO 4 - Alcances.</text:span> Las disposiciones de la presente rigen para aquellos procesos de salud digital realizados, supervisados o coordinados por efectores o profesionales de la salud de los subsectores público, privado y de la seguridad social, que estén domiciliados o tengan su actividad principal en la Provincia.</text:p>
          </table:table-cell>
          <table:table-cell table:style-name="Table1.A1" office:value-type="string">
            <text:p text:style-name="P12"><text:span text:style-name="T1">ARTÍCULO 4 - Alcances.</text:span><text:span text:style-name="T2"> Las disposiciones de la presente rigen para aquellos procesos de salud digital realizados, supervisados o coordinados por efectores o profesionales de la salud de los subsectores </text:span><text:span text:style-name="T11">público</text:span><text:span text:style-name="T2">, privado y de la seguridad social, que estén domiciliados o tengan su actividad principal en la Provincia.</text:span></text:p>
          </table:table-cell>
          <table:table-cell table:style-name="Table1.C1" office:value-type="string">
            <text:p text:style-name="P12"><text:span text:style-name="T10">ARTÍCULO 4 - Alcances. </text:span>Las disposiciones de la presente rigen para aquellos procesos de salud digital realizados, supervisados o coordinados por efectores o profesionales de la salud de los subsectores público, privado y de la seguridad social, que estén domiciliados o tengan su actividad principal en la Provincia. </text:p>
          </table:table-cell>
        </table:table-row>
        <table:table-row table:style-name="Table1.1">
          <table:table-cell table:style-name="Table1.A1" office:value-type="string">
            <text:p text:style-name="P12"><text:span text:style-name="T10">ARTÍCULO 5 - Autoridad de Aplicación.</text:span> Es Autoridad de Aplicación de la presente el Ministerio de Salud de la Provincia o el organismo que en el futuro lo reemplace; y, aquellos organismos en los que se haya delegado las funciones que le corresponden, como las instituciones profesionales colegiadas, en las diferentes áreas que abarca la presente.</text:p>
          </table:table-cell>
          <table:table-cell table:style-name="Table1.A1" office:value-type="string">
            <text:p text:style-name="P12"><text:span text:style-name="T1">ARTÍCULO 5 - Autoridad de Aplicación.</text:span><text:span text:style-name="T2"> Es Autoridad de Aplicación de la presente el Ministerio de Salud de la Provincia o el organismo que en el futuro lo reemplace; y, aquellos organismos en los que se haya delegado las funciones que le corresponden, como las instituciones profesionales colegiadas, en las diferentes áreas que abarca la presente.</text:span></text:p>
          </table:table-cell>
          <table:table-cell table:style-name="Table1.C1" office:value-type="string">
            <text:p text:style-name="P12"><text:span text:style-name="T10">ARTÍCULO 5 - Autoridad de Aplicación.</text:span> Es Autoridad de Aplicación de la presente el Ministerio de Salud de la Provincia o el organismo que en el futuro lo reemplace; y, aquellos organismos en los que se haya delegado las funciones que le corresponden, como las instituciones profesionales colegiadas, en las diferentes áreas que abarca la presente.</text:p>
          </table:table-cell>
        </table:table-row>
        <table:table-row table:style-name="Table1.1">
          <table:table-cell table:style-name="Table1.A1" office:value-type="string">
            <text:p text:style-name="P12"><text:span text:style-name="T10">ARTÍCULO 6 - Funciones de la Autoridad de Aplicación.</text:span> Son funciones de la Autoridad de Aplicación:</text:p>
            <text:list text:style-name="L2">
              <text:list-item>
                <text:p text:style-name="P43">elaborar y ejecutar el plan operativo y territorial de salud digital;</text:p>
              </text:list-item>
              <text:list-item>
                <text:p text:style-name="P43">proteger los datos personales y sensibles conforme a la Ley Nacional 25326 de Protección de los Datos Personales;</text:p>
              </text:list-item>
              <text:list-item>
                <text:p text:style-name="P43">someter las tecnologías digitales a controles y evaluaciones técnicas, sanitarias, éticas y legales vigentes para su uso en salud digital;</text:p>
              </text:list-item>
              <text:list-item>
                <text:p text:style-name="P43">controlar que la tecnología utilizada cuente con los estándares para sistemas de información en salud, protocolos de <text:soft-page-break/>seguridad y ciberseguridad que garanticen la inviolabilidad de la información; </text:p>
              </text:list-item>
              <text:list-item>
                <text:p text:style-name="P43">promover capacitaciones de trabajadores y trabajadoras de la salud para el empleo de las herramientas de salud digital en la atención de servicios que brindan;</text:p>
              </text:list-item>
              <text:list-item>
                <text:p text:style-name="P43">coordinar las acciones necesarias tendientes a lograr la conectividad en todos los efectores de salud acorde a las prioridades establecidas;</text:p>
              </text:list-item>
              <text:list-item>
                <text:p text:style-name="P43">articular con otras jurisdicciones provinciales y con el nivel nacional para el desarrollo de un sistema de colaboración en red según niveles de complejidad progresivos para la atención y seguimiento de pacientes, que posibilite el ejercicio de la medicina y de otras profesiones de la salud;</text:p>
              </text:list-item>
              <text:list-item>
                <text:p text:style-name="P43">diseñar las disposiciones técnicas y estándares de interoperabilidad con el propósito de intercambiar, transferir y utilizar datos, información y documentos por medios electrónicos; y,</text:p>
              </text:list-item>
              <text:list-item>
                <text:p text:style-name="P43">elaborar un manual actualizado sobre buenas prácticas en materia de salud digital.</text:p>
              </text:list-item>
            </text:list>
          </table:table-cell>
          <table:table-cell table:style-name="Table1.A1" office:value-type="string">
            <text:p text:style-name="P12"><text:span text:style-name="T1">ARTÍCULO 6 - Funciones de la Autoridad de Aplicación.</text:span><text:span text:style-name="T2"> Son funciones de la Autoridad de Aplicación: </text:span></text:p>
            <text:list text:style-name="WWNum9">
              <text:list-item>
                <text:p text:style-name="P24">elaborar y ejecutar el plan operativo y territorial de salud digital;</text:p>
              </text:list-item>
              <text:list-item>
                <text:p text:style-name="P24">proteger los datos personales y sensibles conforme a la Ley 25326 - Ley de Protección de los Datos Personales;</text:p>
              </text:list-item>
              <text:list-item>
                <text:p text:style-name="P24">someter las tecnologías digitales a controles y evaluaciones técnicas, sanitarias, éticas y legales vigentes para su uso en salud digital;</text:p>
              </text:list-item>
              <text:list-item>
                <text:p text:style-name="P24">controlar que la tecnología utilizada cuente con los estándares para sistemas de información en salud y protocolos de <text:soft-page-break/>seguridad y ciberseguridad que garanticen la inviolabilidad de la información;</text:p>
              </text:list-item>
              <text:list-item>
                <text:p text:style-name="P24">promover capacitaciones de trabajadores y trabajadoras de la salud para el empleo de las herramientas de salud digital en la atención de servicios que brindan; </text:p>
              </text:list-item>
              <text:list-item>
                <text:p text:style-name="P24">coordinar las acciones necesarias tendientes a lograr la conectividad en todos los efectores de salud acorde a las prioridades establecidas;</text:p>
              </text:list-item>
              <text:list-item>
                <text:p text:style-name="P24">articular con otras jurisdicciones provinciales y con el nivel nacional para el desarrollo de un sistema de colaboración en red según niveles de complejidad progresivos para la atención y seguimiento de pacientes, que posibilite el ejercicio de la medicina y de otras profesiones de la salud;</text:p>
              </text:list-item>
              <text:list-item>
                <text:p text:style-name="P35"><text:span text:style-name="T2">diseñar las disposiciones técnicas y estándares de interoperabilidad con el propósito de intercambiar</text:span><text:span text:style-name="T11">,</text:span><text:span text:style-name="T2"> transferir y utilizar datos</text:span><text:span text:style-name="T11">,</text:span><text:span text:style-name="T2"> información y documentos por medios electrónicos; y,</text:span></text:p>
              </text:list-item>
              <text:list-item>
                <text:p text:style-name="P36"><text:span text:style-name="T2">elaborar un manual actualizado sobre buenas </text:span><text:span text:style-name="T11">prácticas</text:span><text:span text:style-name="T2"> en materia de salud digital. </text:span></text:p>
              </text:list-item>
            </text:list>
          </table:table-cell>
          <table:table-cell table:style-name="Table1.C1" office:value-type="string">
            <text:p text:style-name="P12"><text:span text:style-name="T10">ARTÍCULO 6 - Funciones de la Autoridad de Aplicación.</text:span> Son funciones de la Autoridad de Aplicación: </text:p>
            <text:p text:style-name="P15">a) elaborar y ejecutar el plan operativo y territorial de salud digital;</text:p>
            <text:p text:style-name="P15">b) proteger los datos personales y sensibles conforme a la Ley 25326 - Ley de Protección de los Datos Personales;</text:p>
            <text:p text:style-name="P15">c) someter las tecnologías digitales a controles y evaluaciones técnicas, sanitarias, éticas y legales vigentes para su uso en salud digital;</text:p>
            <text:p text:style-name="P15">d) controlar que la tecnología utilizada cuente con los estándares para sistemas de información en salud y protocolos de <text:soft-page-break/>seguridad y ciberseguridad que garanticen la inviolabilidad de la información;</text:p>
            <text:p text:style-name="P15">e) promover capacitaciones de personas trabajadoras de la salud para el empleo de las herramientas de salud digital en la atención de servicios que brindan; </text:p>
            <text:p text:style-name="P15">f) coordinar las acciones necesarias tendientes a lograr la conectividad en todos los efectores de salud acorde a las prioridades establecidas;</text:p>
            <text:p text:style-name="P15">g) articular con otras jurisdicciones provinciales y con el nivel nacional para el desarrollo de un sistema de colaboración en red según niveles de complejidad progresivos para la atención y seguimiento de pacientes, que posibilite el ejercicio de la medicina y de otras profesiones de la salud;</text:p>
            <text:p text:style-name="P15">h) diseñar las disposiciones técnicas y estándares de interoperabilidad con el propósito de intercambiar, transferir y utilizar datos, información y documentos por medios electrónicos; y,</text:p>
            <text:p text:style-name="P15">i) elaborar un manual actualizado sobre buenas prácticas en materia de salud digital. </text:p>
          </table:table-cell>
        </table:table-row>
        <table:table-row table:style-name="Table1.1">
          <table:table-cell table:style-name="Table1.A1" office:value-type="string">
            <text:p text:style-name="P9">ARTÍCULO 7 - Requisitos para el ejercicio de la telemedicina. <text:span text:style-name="T18">El ejercicio de la telemedicina se habilita bajo el cumplimiento de los siguientes requisitos:</text:span></text:p>
            <text:list xml:id="list1474309863" text:style-name="L3">
              <text:list-item>
                <text:p text:style-name="P25">respecto de las personas profesionales:</text:p>
              </text:list-item>
            </text:list>
            <text:p text:style-name="P4">a.1) estar matriculado en alguno de los Colegios Profesionales del Arte de Curar, según Ley 3950 de Creación de los Colegios de Profesionales del Arte de Curar; o, título <text:soft-page-break/>emanado de Universidad extranjera de acuerdo a los tratados de reciprocidad, enmarcados en la Ley 2287; o,</text:p>
            <text:p text:style-name="P4">a.2) tener habilitado o ejercer en consultorio particular o institucional habilitado por la autoridad competente para ejercicio de telemedicina;</text:p>
            <text:list xml:id="list114227143569241" text:continue-numbering="true" text:style-name="L3">
              <text:list-item>
                <text:p text:style-name="P25">en el contexto de urgencias/emergencias, sólo podrá ejercerse la telemedicina siempre que no sea posible la atención presencial por situaciones relacionadas con la distancia o inclemencias climáticas que impidan la presencia médica;</text:p>
              </text:list-item>
              <text:list-item>
                <text:p text:style-name="P25">sólo se admite el uso de la telemedicina en el seguimiento de un tratamiento evolutivo post acto médico presencial en el que se realice la aproximación diagnóstica inicial, garantizando la asistencia presencial en caso de que el profesional tratante lo considere necesario; y, </text:p>
              </text:list-item>
              <text:list-item>
                <text:p text:style-name="P25">requerir el consentimiento informado por parte del paciente, con referencia a cada acto médico que se ejerza profesionalmente bajo esta modalidad.</text:p>
              </text:list-item>
            </text:list>
          </table:table-cell>
          <table:table-cell table:style-name="Table1.A1" office:value-type="string">
            <text:p text:style-name="P16"><text:span text:style-name="T1">ARTÍCULO 7 - Requisitos para el ejercicio de la telemedicina.</text:span><text:span text:style-name="T2"> El ejercicio de la telemedicina se habilita bajo el cumplimiento de los siguientes requisitos: </text:span></text:p>
            <text:list xml:id="list2686276897" text:style-name="WWNum1">
              <text:list-item>
                <text:p text:style-name="P37"><text:span text:style-name="T11">respecto de </text:span><text:span text:style-name="T2">las personas profesionales: </text:span></text:p>
              </text:list-item>
            </text:list>
            <text:list text:style-name="WWNum4">
              <text:list-item>
                <text:p text:style-name="P39"><text:span text:style-name="T2">estar matriculado en alguno de los Colegios Profesionales del Arte de Curar, según Ley 3950 - Creación de los Colegios de</text:span><text:span text:style-name="T11"> </text:span><text:span text:style-name="T2">Profesionales del Arte de Curar-; o, título emanado de </text:span><text:soft-page-break/><text:span text:style-name="T2">Universidad extranjera de acuerdo a los tratados de reciprocidad, enmarcados en la Ley 2287; o,</text:span></text:p>
              </text:list-item>
              <text:list-item>
                <text:p text:style-name="P39"><text:span text:style-name="T2">tener habilitado o ejercer en consultorio particular o institucional habilitado por la </text:span><text:span text:style-name="T11">a</text:span><text:span text:style-name="T2">utoridad competente para ejercicio de telemedicina</text:span><text:span text:style-name="T11">;</text:span></text:p>
              </text:list-item>
            </text:list>
            <text:list xml:id="list114228038017478" text:continue-list="list2686276897" text:style-name="WWNum1">
              <text:list-item>
                <text:p text:style-name="P37"><text:span text:style-name="T2">en el contexto de urgencias/emergencias, </text:span><text:span text:style-name="T11">sólo</text:span><text:span text:style-name="T2"> podrá ejercerse la telemedicina siempre que no sea posible la atención presencial por situaciones relacionadas con la distancia o inclemencias climáticas que impidan la presencia </text:span><text:span text:style-name="T11">médica</text:span><text:span text:style-name="T2">;</text:span></text:p>
              </text:list-item>
              <text:list-item>
                <text:p text:style-name="P37"><text:span text:style-name="T2">s</text:span><text:span text:style-name="T11">ó</text:span><text:span text:style-name="T2">lo se admite el uso de la telemedicina en el seguimiento de un tratamiento evolutivo post acto </text:span><text:span text:style-name="T11">médico</text:span><text:span text:style-name="T2"> presencial en el que se realice la aproximación diagnóstica inicial, garantizando la asistencia presencial en caso de que el profesional tratante lo considere necesario; y,</text:span></text:p>
              </text:list-item>
              <text:list-item>
                <text:p text:style-name="P38"><text:span text:style-name="T2">requerir el consentimiento informado por parte del paciente, con referencia a cada acto </text:span><text:span text:style-name="T11">médico</text:span><text:span text:style-name="T2"> que se ejerza profesionalmente bajo </text:span><text:span text:style-name="T11">est</text:span><text:span text:style-name="T2">a modalidad.</text:span></text:p>
              </text:list-item>
            </text:list>
          </table:table-cell>
          <table:table-cell table:style-name="Table1.C1" office:value-type="string">
            <text:p text:style-name="P9">ARTÍCULO 7 - Requisitos para el ejercicio de la telemedicina. <text:span text:style-name="T18">El ejercicio de la telemedicina se habilita bajo el cumplimiento de los siguientes requisitos: </text:span></text:p>
            <text:p text:style-name="P4">a) respecto de las personas profesionales: </text:p>
            <text:p text:style-name="P4"><text:s text:c="4"/>• estar matriculado en alguno de los Colegios Profesionales del Arte de Curar, según Ley 3950 - Creación de los Colegios de Profesionales del Arte de Curar-; o, título emanado de Universidad extranjera de <text:soft-page-break/>acuerdo a los tratados de reciprocidad, enmarcados en la Ley 2287; o,</text:p>
            <text:p text:style-name="P4"><text:s text:c="4"/>• tener habilitado o ejercer en consultorio particular o institucional habilitado por la autoridad competente para ejercicio de telemedicina;</text:p>
            <text:p text:style-name="P4">b) en el contexto de urgencias/emergencias, sólo podrá ejercerse la telemedicina siempre que no sea posible la atención presencial por situaciones relacionadas con la distancia o inclemencias climáticas que impidan la presencia médica;</text:p>
            <text:p text:style-name="P4">c) sólo se admite el uso de la telemedicina en el seguimiento de un tratamiento evolutivo post acto médico presencial en el que se realice la aproximación diagnóstica inicial, garantizando la asistencia presencial en caso de que el profesional tratante lo considere necesario; y,</text:p>
            <text:p text:style-name="P4">d) requerir el consentimiento informado por parte del paciente, con referencia a cada acto médico que se ejerza profesionalmente bajo esta modalidad.</text:p>
          </table:table-cell>
        </table:table-row>
        <table:table-row table:style-name="Table1.1">
          <table:table-cell table:style-name="Table1.A1" office:value-type="string">
            <text:p text:style-name="P12"><text:span text:style-name="T10">ARTÍCULO 8 - Servicios de atención domiciliaria.</text:span> Los servicios privados de atención domiciliaria regulados por el Decreto 32/91 están obligados a brindar cobertura en el domicilio, no pudiendo reemplazar el servicio prestado mediante teleconsulta. La teleconsulta sólo podrá realizarse de forma complementaria al acto médico realizado en forma presencial.</text:p>
          </table:table-cell>
          <table:table-cell table:style-name="Table1.A1" office:value-type="string">
            <text:p text:style-name="P12"><text:span text:style-name="T1">ARTÍCULO 8 - Servicios de atención domiciliaria.</text:span><text:span text:style-name="T2"> Los servicios privados de atención domiciliaria regulados </text:span><text:span text:style-name="T11">por el decreto</text:span><text:span text:style-name="T2"> 32/91 están obligados a brindar cobertura en el domicilio, no pudiendo reemplazar el servicio prestado mediante teleconsulta. La teleconsulta </text:span><text:span text:style-name="T11">sólo</text:span><text:span text:style-name="T2"> podrá realizarse de forma complementaria al acto </text:span><text:span text:style-name="T11">médico</text:span><text:span text:style-name="T2"> realizado en forma presencial. </text:span></text:p>
          </table:table-cell>
          <table:table-cell table:style-name="Table1.C1" office:value-type="string">
            <text:p text:style-name="P12"><text:span text:style-name="T10">ARTÍCULO 8 - Servicios de atención domiciliaria.</text:span> Los servicios privados de atención domiciliaria regulados por el decreto 32/91 están obligados a brindar cobertura en el domicilio, no pudiendo reemplazar el servicio prestado mediante teleconsulta. La teleconsulta sólo podrá realizarse de forma complementaria al acto médico realizado en forma presencial. </text:p>
          </table:table-cell>
        </table:table-row>
        <table:table-row table:style-name="Table1.1">
          <table:table-cell table:style-name="Table1.A1" office:value-type="string">
            <text:p text:style-name="P12"><text:span text:style-name="T10">ARTÍCULO 9 - Honorarios profesionales.</text:span> El acto médico originado en la atención profesional asistencial del paciente a través <text:soft-page-break/>de la telemedicina, conlleva el pago del honorario médico del mismo valor de referencia que al momento del acto tenga la consulta médica presencial en la institución de referencia.</text:p>
          </table:table-cell>
          <table:table-cell table:style-name="Table1.A1" office:value-type="string">
            <text:p text:style-name="P12"><text:span text:style-name="T1">ARTÍCULO 9 - Honorarios profesionales. </text:span><text:span text:style-name="T2">El acto </text:span><text:span text:style-name="T11">médico</text:span><text:span text:style-name="T2"> originado en la atención profesional asistencial del paciente a través </text:span><text:soft-page-break/><text:span text:style-name="T2">de la telemedicina, conlleva el pago del Honorario </text:span><text:span text:style-name="T11">Médico</text:span><text:span text:style-name="T2"> del mismo valor de referencia que al momento del acto tenga la consulta </text:span><text:span text:style-name="T11">médica</text:span><text:span text:style-name="T2"> presencial en la institución de referencia. </text:span></text:p>
          </table:table-cell>
          <table:table-cell table:style-name="Table1.C1" office:value-type="string">
            <text:p text:style-name="P12"><text:span text:style-name="T10">ARTÍCULO 9 - Honorarios profesionales.</text:span> El acto médico originado en la atención profesional asistencial del paciente a través <text:soft-page-break/>de la telemedicina, conlleva el pago del Honorario Médico del mismo valor de referencia que al momento del acto tenga la consulta médica presencial en la institución de referencia. </text:p>
          </table:table-cell>
        </table:table-row>
        <table:table-row table:style-name="Table1.1">
          <table:table-cell table:style-name="Table1.A1" office:value-type="string">
            <text:p text:style-name="P12"><text:span text:style-name="T10">ARTÍCULO 10 - Requisitos tecnológicos.</text:span> Para la implementación de los procesos en salud digital se utilizarán plataformas o medios de videollamadas autorizadas por la Autoridad de Aplicación en consonancia con el cumplimiento de la Ley Nacional 25326 de Protección de los Datos Personales y, Ley Nacional 26529 de Derechos del Paciente, Historia Clínica y Consentimiento Informado.</text:p>
          </table:table-cell>
          <table:table-cell table:style-name="Table1.A1" office:value-type="string">
            <text:p text:style-name="P12"><text:span text:style-name="T1">ARTÍCULO 10 - Requisitos tecnológicos.</text:span><text:span text:style-name="T2"> Para la impleme</text:span><text:span text:style-name="T11">ntación de los procesos en salud digital</text:span><text:span text:style-name="T2"> </text:span><text:span text:style-name="T11">se</text:span><text:span text:style-name="T2"> utilizar</text:span><text:span text:style-name="T11">án</text:span><text:span text:style-name="T2"> plataformas o medios de videollamadas autorizadas por la </text:span><text:span text:style-name="T11">A</text:span><text:span text:style-name="T2">utoridad de </text:span><text:span text:style-name="T11">A</text:span><text:span text:style-name="T2">plicación en consonancia con el cumplimiento de la </text:span><text:span text:style-name="T11">L</text:span><text:span text:style-name="T2">ey Nacional 25326 </text:span><text:span text:style-name="T11">-</text:span><text:span text:style-name="T2"> </text:span><text:span text:style-name="T11">Ley de Protección de los Datos Personales-;</text:span><text:span text:style-name="T2"> y, la </text:span><text:span text:style-name="T11">L</text:span><text:span text:style-name="T2">ey Nacional 26529 </text:span><text:span text:style-name="T11">- Derechos del Paciente, Historia Clínica y Consentimiento Informado</text:span><text:span text:style-name="T2">. </text:span></text:p>
          </table:table-cell>
          <table:table-cell table:style-name="Table1.C1" office:value-type="string">
            <text:p text:style-name="P12"><text:span text:style-name="T10">ARTÍCULO 10 - Requisitos tecnológicos.</text:span> Para la implementación de los procesos en salud digital se utilizarán plataformas o medios de videollamadas autorizadas por la Autoridad de Aplicación en consonancia con el cumplimiento de la Ley Nacional 25326 - Ley de Protección de los Datos Personales-; y, la Ley Nacional 26529 - Derechos del Paciente, Historia Clínica y Consentimiento Informado. </text:p>
          </table:table-cell>
        </table:table-row>
        <table:table-row table:style-name="Table1.1">
          <table:table-cell table:style-name="Table1.A12" office:value-type="string">
            <text:p text:style-name="P12"><text:span text:style-name="T10">ARTÍCULO 11- Protección de datos personales. L</text:span>os datos personales del paciente estarán protegidos, no admitiéndose accesos, consultas, creaciones, eliminaciones y modificaciones por parte de terceros. Todos los datos, información, relación o transacciones que se reúnan serán accesibles para el paciente y permitirán su subsistencia y almacenamiento.</text:p>
          </table:table-cell>
          <table:table-cell table:style-name="Table1.A12" office:value-type="string">
            <text:p text:style-name="P14"><text:span text:style-name="T1">ARTÍCULO 11- Protección de datos personales. </text:span><text:span text:style-name="T2">Los datos personales del paciente estarán protegidos, no admitiendose accesos, consultas, creaciones, eliminaciones y modificaciones por parte de terceros. Todos los datos, información o relación que se almacenen y transacciones serán accesibles para el paciente y permitirán su subsistencia y almacenamiento. </text:span></text:p>
          </table:table-cell>
          <table:table-cell table:style-name="Table1.C12" office:value-type="string">
            <text:p text:style-name="P12"><text:span text:style-name="T10">ARTÍCULO 11- Protección de datos personales.</text:span> Los datos personales del paciente estarán protegidos, no admitiéndose accesos, consultas, creaciones, eliminaciones y modificaciones por parte de terceros. Todos los datos, información o relación que se almacenen y transacciones serán accesibles para el paciente y permitirán su subsistencia y almacenamiento. </text:p>
          </table:table-cell>
        </table:table-row>
        <table:table-row table:style-name="Table1.1">
          <table:table-cell table:style-name="Table1.A1" office:value-type="string">
            <text:p text:style-name="P12"><text:span text:style-name="T10">ARTÍCULO 12 - Confidencialidad.</text:span> Los procesos en salud digital, sin excepción, son confidenciales, lo cual importa su absoluta reserva y se excluye la posibilidad de ser difundidos a terceros, sin autorización del paciente o usuario de salud.</text:p>
          </table:table-cell>
          <table:table-cell table:style-name="Table1.A1" office:value-type="string">
            <text:p text:style-name="P17"><text:span text:style-name="T1">ARTÍCULO 12 - Confidencialidad.</text:span><text:span text:style-name="T2"> Los </text:span><text:span text:style-name="T11">procesos en salud digital</text:span><text:span text:style-name="T2">, sin excepción,</text:span><text:span text:style-name="T11"> </text:span><text:span text:style-name="T2">s</text:span><text:span text:style-name="T11">on</text:span><text:span text:style-name="T2"> confidenciales, lo cual importa su absoluta reserva y excluyéndose ser difundidos a terceros, sin autorización del paciente o usuario de salud. </text:span></text:p>
          </table:table-cell>
          <table:table-cell table:style-name="Table1.C1" office:value-type="string">
            <text:p text:style-name="P12"><text:span text:style-name="T10">ARTÍCULO 12 - Confidencialidad.</text:span> Los procesos en salud digital, sin excepción, son confidenciales, lo cual importa su absoluta reserva y excluyéndose ser difundidos a terceros, sin autorización del paciente o usuario de salud. </text:p>
          </table:table-cell>
        </table:table-row>
        <table:table-row table:style-name="Table1.1">
          <table:table-cell table:style-name="Table1.A12" office:value-type="string">
            <text:p text:style-name="P12"><text:span text:style-name="T10">ARTÍCULO 13- Resguardo de la información.</text:span> Toda información, datos y registro electrónico generados por los procesos en salud digital serán resguardados, mediante asiento respectivo según Ley 13956 Sistema Provincial de Historia Clínica Electrónica.</text:p>
          </table:table-cell>
          <table:table-cell table:style-name="Table1.A12" office:value-type="string">
            <text:p text:style-name="P12"><text:span text:style-name="T1">ARTÍCULO 13- Resguardo de la información. </text:span><text:span text:style-name="T2">Toda información, datos y registro electrónico generados por los </text:span><text:span text:style-name="T11">procesos en salud digital</text:span><text:span text:style-name="T2"> </text:span><text:span text:style-name="T11">serán</text:span><text:span text:style-name="T2"> resguardados, mediante asiento respectivo según </text:span><text:span text:style-name="T11">L</text:span><text:span text:style-name="T2">ey 13956 - S</text:span><text:span text:style-name="T11">istema</text:span><text:span text:style-name="T2"> P</text:span><text:span text:style-name="T11">rovincial de</text:span><text:span text:style-name="T2"> H</text:span><text:span text:style-name="T11">istoria</text:span><text:span text:style-name="T2"> </text:span><text:span text:style-name="T11">Clínica Electrónica</text:span><text:span text:style-name="T2">. </text:span></text:p>
          </table:table-cell>
          <table:table-cell table:style-name="Table1.C12" office:value-type="string">
            <text:p text:style-name="P12"><text:span text:style-name="T10">ARTÍCULO 13- Resguardo de la información.</text:span> Toda información, datos y registro electrónico generados por los procesos en salud digital serán resguardados, mediante asiento respectivo según Ley 13956 - Sistema Provincial de Historia Clínica Electrónica. </text:p>
          </table:table-cell>
        </table:table-row>
        <text:soft-page-break/>
        <table:table-row table:style-name="Table1.1">
          <table:table-cell table:style-name="Table1.A1" office:value-type="string">
            <text:p text:style-name="P12"><text:span text:style-name="T10">ARTÍCULO 14 - Derechos de los profesionales y equipos de salud intervinientes.</text:span> Los profesionales de la salud y equipos intervinientes tienen derecho a abstenerse de participar de un proceso en salud digital si consideran que no es viable en función del motivo del mismo o si no está dentro de su competencia o no recibe suficiente información del paciente para brindar una opinión fundamentada.</text:p>
          </table:table-cell>
          <table:table-cell table:style-name="Table1.A1" office:value-type="string">
            <text:p text:style-name="P12"><text:span text:style-name="T1">ARTÍCULO 14 - Derechos de los profesionales y equipos de salud intervinientes. </text:span><text:span text:style-name="T2">Los profesionales de la salud y equipos intervinientes tienen derecho a abstenerse de participar de un </text:span><text:span text:style-name="T11">proceso en salud digital</text:span><text:span text:style-name="T2"> si consideran que no es viable en función del motivo del mismo o si no </text:span><text:span text:style-name="T11">está</text:span><text:span text:style-name="T2"> dentro de su competencia o no recibe suficiente información del paciente para brindar una opinión fundamentada. </text:span></text:p>
          </table:table-cell>
          <table:table-cell table:style-name="Table1.C1" office:value-type="string">
            <text:p text:style-name="P12"><text:span text:style-name="T10">ARTÍCULO 14 - Derechos de los profesionales y equipos de salud intervinientes.</text:span> Los profesionales de la salud y equipos intervinientes tienen derecho a abstenerse de participar de un proceso en salud digital si consideran que no es viable en función del motivo del mismo o si no está dentro de su competencia o no recibe suficiente información del paciente para brindar una opinión fundamentada. </text:p>
          </table:table-cell>
        </table:table-row>
        <table:table-row table:style-name="Table1.1">
          <table:table-cell table:style-name="Table1.A1" office:value-type="string">
            <text:p text:style-name="P9">ARTÍCULO 15 - Derechos de pacientes. <text:span text:style-name="T18">Los derechos del paciente en el uso de los procesos en salud digital son:</text:span></text:p>
            <text:list text:style-name="L4">
              <text:list-item>
                <text:p text:style-name="P26">consentimiento informado: el paciente será informado sobre esta modalidad de servicio, incluyendo los riesgos, alcances, limitaciones y beneficios de este tipo de atención. Para este efecto, se dejará constancia en la historia clínica del paciente;</text:p>
              </text:list-item>
              <text:list-item>
                <text:p text:style-name="P26">derecho a la confidencialidad: los casos comprendidos serán tratados con la más absoluta reserva y la información que surja no está disponible ni será revelada a individuos, entidades o procesos sin autorización del paciente, su representante legal, derecho habientes o disposición en contrario emanada de autoridad judicial competente; y</text:p>
              </text:list-item>
              <text:list-item>
                <text:p text:style-name="P26">derecho al acceso de los datos: los datos serán registrados en la historia clínica del paciente de manera detallada, y el paciente tiene derecho a conocerlos en todo momento.</text:p>
              </text:list-item>
            </text:list>
          </table:table-cell>
          <table:table-cell table:style-name="Table1.A1" office:value-type="string">
            <text:p text:style-name="P13"><text:span text:style-name="T1">ARTÍCULO 15 - Derechos de pacientes.</text:span><text:span text:style-name="T2"> Los derechos del paciente en </text:span><text:span text:style-name="T11">e</text:span><text:span text:style-name="T2">l uso de los </text:span><text:span text:style-name="T11">procesos en salud digital</text:span><text:span text:style-name="T2"> </text:span><text:span text:style-name="T11">son</text:span><text:span text:style-name="T2">: </text:span></text:p>
            <text:list text:style-name="WWNum2">
              <text:list-item>
                <text:p text:style-name="P40"><text:span text:style-name="T2">consentimiento informado: </text:span><text:span text:style-name="T11">e</text:span><text:span text:style-name="T2">l paciente </text:span><text:span text:style-name="T11">será</text:span><text:span text:style-name="T2"> informado en </text:span><text:span text:style-name="T11">qué</text:span><text:span text:style-name="T2"> consiste esta modalidad de servicio, incluyendo los riesgos, alcances, limitaciones y beneficios de este tipo de atención. Para este efecto, se </text:span><text:span text:style-name="T11">dejará</text:span><text:span text:style-name="T2"> constancia en la historia clínica del paciente;</text:span></text:p>
              </text:list-item>
              <text:list-item>
                <text:p text:style-name="P40"><text:span text:style-name="T2">derecho a la confidencialidad: </text:span><text:span text:style-name="T11">l</text:span><text:span text:style-name="T2">os casos comprendidos serán tratados con la </text:span><text:span text:style-name="T11">más</text:span><text:span text:style-name="T2"> absoluta reserva y la información que surja no </text:span><text:span text:style-name="T11">está</text:span><text:span text:style-name="T2"> disponible ni será revelada a individuos, entidades o procesos sin autorización del paciente, su representante legal, derecho habientes o disposición en contrario emanada de autoridad judicial competente; y</text:span></text:p>
              </text:list-item>
              <text:list-item>
                <text:p text:style-name="P41"><text:span text:style-name="T2">derecho al acceso de los datos: </text:span><text:span text:style-name="T1">l</text:span><text:span text:style-name="T2">os datos </text:span><text:span text:style-name="T1">serán</text:span><text:span text:style-name="T2"> </text:span><text:span text:style-name="T1">registrados</text:span><text:span text:style-name="T2"> en la historia clínica del paciente de manera detallada, y el paciente tiene en todo momento derecho a conocerlos. </text:span></text:p>
              </text:list-item>
            </text:list>
          </table:table-cell>
          <table:table-cell table:style-name="Table1.C1" office:value-type="string">
            <text:p text:style-name="P9">ARTÍCULO 15 - Derechos de pacientes. <text:span text:style-name="T18">Los derechos del paciente en el uso de los procesos en salud digital son: </text:span></text:p>
            <text:p text:style-name="P4">a) consentimiento informado: el paciente será informado en qué consiste esta modalidad de servicio, incluyendo los riesgos, alcances, limitaciones y beneficios de este tipo de atención. Para este efecto, se dejará constancia en la historia clínica del paciente;</text:p>
            <text:p text:style-name="P4">b) derecho a la confidencialidad: los casos comprendidos serán tratados con la más absoluta reserva; y, la información que surja no está disponible ni será revelada a individuos, entidades o procesos sin autorización del paciente, su representante legal, derecho habientes o disposición en contrario emanada de autoridad judicial competente; y,</text:p>
            <text:p text:style-name="P4">c) derecho al acceso de los datos: los datos serán registrados en la historia clínica del paciente de manera detallada, y el paciente tiene en todo momento derecho a conocerlos. </text:p>
          </table:table-cell>
        </table:table-row>
        <table:table-row table:style-name="Table1.1">
          <table:table-cell table:style-name="Table1.A12" office:value-type="string">
            <text:p text:style-name="P9">ARTÍCULO 16 - Responsabilidad en telegestión. <text:span text:style-name="T18">La telegestión se utilizará bajo la responsabilidad de asegurar la privacidad, </text:span><text:soft-page-break/><text:span text:style-name="T18">trazabilidad y seguridad del paciente, contrarrestando los posibles riesgos y daños que su implementación puede generar.</text:span></text:p>
          </table:table-cell>
          <table:table-cell table:style-name="Table1.A12" office:value-type="string">
            <text:p text:style-name="P16"><text:span text:style-name="T1">ARTÍCULO 16 - Responsabilidad en telegestión.</text:span><text:span text:style-name="T2"> La telegestión </text:span><text:span text:style-name="T11">se utilizará</text:span><text:span text:style-name="T2"> bajo la responsabilidad de asegurar la privacidad, </text:span><text:soft-page-break/><text:span text:style-name="T2">trazabilidad y seguridad del paciente, contrarrestando los posibles riesgos y daños que su implementación puede generar. </text:span></text:p>
          </table:table-cell>
          <table:table-cell table:style-name="Table1.C12" office:value-type="string">
            <text:p text:style-name="P9">ARTÍCULO 16 - Responsabilidad en telegestión. L<text:span text:style-name="T18">a telegestión se utiliza bajo la responsabilidad de asegurar la privacidad, </text:span><text:soft-page-break/><text:span text:style-name="T18">trazabilidad y seguridad del paciente, contrarrestando los posibles riesgos y daños que su implementación puede generar. </text:span></text:p>
          </table:table-cell>
        </table:table-row>
        <table:table-row table:style-name="Table1.1">
          <table:table-cell table:style-name="Table1.A1" office:value-type="string">
            <text:p text:style-name="P9">ARTÍCULO 17 - Teleeducación. <text:span text:style-name="T18">Se autoriza a profesionales de la salud, Colegios profesionales e instituciones educativas al uso de las tecnologías digitales para la teleeducación según los alcances definidos en la presente.</text:span></text:p>
          </table:table-cell>
          <table:table-cell table:style-name="Table1.A1" office:value-type="string">
            <text:p text:style-name="P16"><text:span text:style-name="T1">ARTÍCULO 17 - Teleeducación. </text:span><text:span text:style-name="T11">Se a</text:span><text:span text:style-name="T2">utor</text:span><text:span text:style-name="T11">iza</text:span><text:span text:style-name="T2"> a profesionales de la salud, </text:span><text:span text:style-name="T11">C</text:span><text:span text:style-name="T2">olegios </text:span><text:span text:style-name="T11">p</text:span><text:span text:style-name="T2">rofesionales e instituciones educativas al </text:span><text:span text:style-name="T11">uso de las</text:span><text:span text:style-name="T2"> tecnologías digitales para la teleeducación según los alcances definidos en la presente.</text:span></text:p>
          </table:table-cell>
          <table:table-cell table:style-name="Table1.C1" office:value-type="string">
            <text:p text:style-name="P9">ARTÍCULO 17 - Teleeducación. <text:span text:style-name="T18">Se autoriza a profesionales de la salud, Colegios profesionales e instituciones educativas al uso de las tecnologías digitales para la teleeducación según los alcances definidos en la presente.</text:span></text:p>
          </table:table-cell>
        </table:table-row>
        <table:table-row table:style-name="Table1.1">
          <table:table-cell table:style-name="Table1.A1" office:value-type="string">
            <text:p text:style-name="P12"><text:span text:style-name="T10">ARTÍCULO 18 - Convenios de colaboración.</text:span> La Autoridad de Aplicación podrá realizar convenios de colaboración con colegios profesionales de salud, Municipalidades y Comunas, Universidades, organizaciones no gubernamentales vinculadas a la temática, y toda otra entidad que comparta los objetivos de la presente.</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2" office:value-type="string">
            <text:p text:style-name="P12"><text:span text:style-name="T10">ARTÍCULO 19 -</text:span> Comuníquese al Poder Ejecutivo.</text:p>
          </table:table-cell>
          <table:table-cell table:style-name="Table1.A12" office:value-type="string">
            <text:p text:style-name="P12"><text:span text:style-name="T1">ARTÍCULO 1</text:span><text:span text:style-name="T9">8</text:span><text:span text:style-name="T1"> - </text:span><text:span text:style-name="T2">Comuníquese al Poder Ejecutivo</text:span><text:span text:style-name="T11">.</text:span></text:p>
          </table:table-cell>
          <table:table-cell table:style-name="Table1.C12" office:value-type="string">
            <text:p text:style-name="P12"><text:span text:style-name="T10">ARTÍCULO 18 -</text:span> 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47" style:display-name="ListLabel 47" style:family="text">
      <style:text-properties style:font-name="Verdana" fo:font-family="Verdana" style:font-family-generic="roman" style:font-pitch="variable" fo:font-size="10pt" style:text-underline-style="none" fo:font-weight="normal" style:font-size-asian="8.75pt" style:font-size-complex="10pt"/>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29" style:display-name="ListLabel 29" style:family="text">
      <style:text-properties style:font-name="Verdana" fo:font-family="Verdana" style:font-family-generic="roman" style:font-pitch="variable" fo:font-size="11pt" style:text-underline-style="none" fo:font-weight="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Verdana" fo:font-family="Verdana" style:font-family-generic="roman" style:font-pitch="variable" fo:font-size="11pt" style:text-underline-style="none" fo:font-weight="normal"/>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1" style:display-name="ListLabel 11" style:family="text">
      <style:text-properties style:font-name="Verdana" fo:font-family="Verdana" style:font-family-generic="roman" style:font-pitch="variable" fo:font-size="11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style:font-name="Verdana" fo:font-family="Verdana" style:font-family-generic="roman" style:font-pitch="variable" fo:font-size="11pt" style:text-underline-style="none" fo:font-weight="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0"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1"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2"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3"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5"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6"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7"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39" loext:num-list-format="%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42" loext:num-list-format="%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45" loext:num-list-format="%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5cb5" style:font-name-asian="Verdana2" style:font-size-asian="10pt" style:font-style-asian="normal" style:font-weight-asian="bold" style:font-name-complex="Verdana2" style:font-size-complex="10pt" style:font-weight-complex="bol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35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master-page>
    <style:master-page style:name="First_20_Page" style:display-name="First Page" style:page-layout-name="Mpm1" draw:style-name="Mdp1" style:next-style-name="Standard">
      <style:header>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15T11:30:14.052520487</dc:date>
    <meta:editing-duration>PT1H9M26S</meta:editing-duration>
    <meta:editing-cycles>45</meta:editing-cycles>
    <meta:document-statistic meta:table-count="1" meta:image-count="0" meta:object-count="0" meta:page-count="9" meta:paragraph-count="196" meta:word-count="4830" meta:character-count="31988" meta:non-whitespace-character-count="27325"/>
  </office:meta>
</office:document-meta>
</file>